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Web" style:family="paragraph">
      <style:paragraph-properties fo:text-align="justify" fo:margin-top="0in" fo:margin-bottom="0in" fo:background-color="#FFFFFF"/>
    </style:style>
    <style:style style:name="T10" style:parent-style-name="Bekezdésalapbetűtípusa" style:family="text">
      <style:text-properties fo:color="#000000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color="#000000"/>
    </style:style>
    <style:style style:name="P13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font-style="italic" style:font-style-asian="italic" style:font-style-complex="italic"/>
    </style:style>
    <style:style style:name="P17" style:parent-style-name="NormálWeb" style:family="paragraph">
      <style:paragraph-properties fo:text-align="center" fo:margin-top="0in" fo:margin-bottom="0in" fo:background-color="#FFFFFF"/>
    </style:style>
    <style:style style:name="P18" style:parent-style-name="NormálWeb" style:family="paragraph">
      <style:paragraph-properties fo:text-align="center" fo:margin-top="0in" fo:margin-bottom="0in" fo:background-color="#FFFFFF"/>
    </style:style>
    <style:style style:name="T19" style:parent-style-name="Kiemelés2" style:family="text">
      <style:text-properties fo:color="#000000"/>
    </style:style>
    <style:style style:name="P20" style:parent-style-name="NormálWeb" style:family="paragraph">
      <style:paragraph-properties fo:text-align="center" fo:margin-top="0in" fo:margin-bottom="0in" fo:background-color="#FFFFFF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color="#000000"/>
    </style:style>
    <style:style style:name="P24" style:parent-style-name="Normál" style:family="paragraph">
      <style:paragraph-properties fo:text-align="justify"/>
      <style:text-properties fo:color="#000000"/>
    </style:style>
    <style:style style:name="P25" style:parent-style-name="Normál" style:family="paragraph">
      <style:paragraph-properties fo:text-align="justify"/>
    </style:style>
    <style:style style:name="T26" style:parent-style-name="Bekezdésalapbetűtípusa" style:family="text">
      <style:text-properties fo:color="#000000"/>
    </style:style>
    <style:style style:name="P2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28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31/2014.(IX.09.) számú határozata</text:p>
      <text:p text:style-name="Normál"/>
      <text:p text:style-name="Normál"/>
      <text:p text:style-name="P9"><text:span text:style-name="T10">A Somogy Megyei Területi Választási Bizottság a<text:s/></text:span><text:span text:style-name="T11">NAPKERÉK EGYESÜLET</text:span>,<text:span text:style-name="T12"><text:s/>mint jelölő szervezet Somogy megyei nemzetiségi területi listájának nyilvántartásba vételét<text:s/></text:span>elkésettség okán elutasítja.</text:p>
      <text:p text:style-name="P13"><text:span text:style-name="T14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5">; fax: 06/82/510-181). A fellebbezést úgy kell benyújtani, hogy az legkésőbb 2014. szeptember 12-én, pén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16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17"/>
      <text:p text:style-name="P18"><text:span text:style-name="T19">INDOKOLÁS</text:span></text:p>
      <text:p text:style-name="P20"/>
      <text:p text:style-name="P21">A<text:s/><text:span text:style-name="T22">NAPKERÉK EGYESÜLET<text:s/></text:span><text:span text:style-name="T23">képviseletében eljárva Bogdán Imre – akinek a képviseleti jogosultsága a csatolt meghatalmazás alapján kétséget kizáróan megállapítható – 12 db ajánlóívet vett át a TVI-től, melyeket a Ve. 307/I § (1) bekezdésében megjelölt határidőig, 2014. szeptember 09-én 16.00 óráig nem hozott vissza, az egyesület 2014. évi nemzetiségi önkormányzat választáson Somogy megyében állítandó roma nemzetiségi területi listáját nem jelentette be.<text:s/></text:span></text:p>
      <text:p text:style-name="P24"/>
      <text:p text:style-name="P25"><text:span text:style-name="T26">A határozat a választási eljárásról szóló 2013. évi XXXVI. törvény (a továbbiakban: Ve.) 133.§ (2) bekezdésén, a 319.§ (1) bekezdésén, a jogorvoslatról szóló tájékoztatás a Ve. 221. § (1) bekezdésén, a 223. § (1), (3) bekezdésén, a 224. § (1)-(4) az illetékekről szóló tájékoztatás az 1990. évi XCIII. törvény 33. § (2) bekezdésén alapul.</text:span></text:p>
      <text:p text:style-name="P27"/>
      <text:p text:style-name="P28"/>
      <text:p text:style-name="P29"><text:span text:style-name="T30">Kaposvár, 2014. szeptember 09.</text:span></text:p>
      <text:p text:style-name="P31"><text:span text:style-name="T32"> </text:span></text:p>
      <text:p text:style-name="P33"><text:span text:style-name="T34"><text:tab/>prof. Dr. Rozsos István</text:span></text:p>
      <text:p text:style-name="P35"><text:span text:style-name="T36"><text:tab/>a Somogy Megyei Területi Választási Bizottság</text:span></text:p>
      <text:p text:style-name="P37"><text:span text:style-name="T38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7T06:40:00Z</meta:creation-date>
    <dc:date>2014-09-17T06:41:00Z</dc:date>
    <meta:print-date>2014-09-09T10:3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48" meta:character-count="2748" meta:row-count="20" meta:non-whitespace-character-count="2405"/>
  </office:meta>
</office:document-meta>
</file>